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Introduction to the course</text:h>
      <text:p text:style-name="trascrizione">Everything started from this phone and then mobile devices have permanently transformed our lives: there are now more phones than people, and we use apps for almost everything. We all know that Android and iOS are the only two operating systems for mobile devices. Android is available on many different devices, while iOS requires Apple smartphones and tablets. Yet many of us don’t realize that iOS and Android apps are incompatible. Developing the same app twice is inefficient, as code, updates, and costs must all be duplicated. Cross-platform solutions solve this issue by enabling a single app to run on multiple devices, and many companies have adopted them for developing their apps. Solutions like Flutter, React Native, PhoneGap/Cordova, and Kotlin crossplatform are well-known and widely used. Among the available options, this course introduces Flutter, an open-source UI software development kit from Google. Flutter is widely regarded as the most popular cross-platform framework, supporting not only Android and iOS but also Windows, macOS, and the web. It allows developers to write one source code and automatically generate apps for different operating systems. After outlining the cross-platform challenge, the course explains what Flutter is and how it works. Participants will learn to build simple, single-screen apps with realistic graphical interfaces and smooth user interactions. In fact, by the end of the course you will develop a fully functional calculator app, integrating all the learned concepts into a familiar, practical example.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