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How Flutter works</text:h>
      <text:p text:style-name="trascrizione">It's time to build your first Flutter app or project. To do so, we'll use the command-line interface (CLI) method. All Flutter commands begin with "flutter", and to create a new project, you have to use: "flutter create &lt;project_name&gt;". The &lt;project_name&gt; you choose will also become the name of the folder where your project files are stored. Keep in mind that Flutter prefers using underscores in project names (like "my_app") rather than camelCase (like "myApp"). For instance, running "flutter create my_app" will trigger Flutter to generate a set of files and folders. Some of these like "analysis_options.yaml", "pubspec.lock", and "my_app.iml" can be ignored for now. The generated directories are quite self-explanatory: android, ios, linux, macos, web, and windows contain platform-specific code and assets for running your app on those systems. The "lib" folder is where your Dart code resides. Initially, it includes a single file: "main.dart", which serves as the entry point of your app. You can add more files and folders as needed, but "main.dart" must always be present. The README.md file provides basic documentation about the project. "pubspec.yaml" serves as a configuration file that manages dependencies and other project metadata. We'll not explore this file more in-depth in this course, and you can leave it as-is. When a new Flutter project is created, "main.dart" isn't empty. It comes preloaded with a simple demo app that you can run immediately. Right now, we have no idea what the app is designed to do because we haven’t examined its source code. We also don’t yet know what platform or device it will run on. Once you open the newly generated project folder and enter the command: flutter run, Flutter will detect available environments and provide two primary options: Your current operating system—for example, macOS if you're using a Mac. A web-based option, which launches the app inside the Chrome browser. You're free to choose either option to see how the app runs, or you can exit without launching it. While both versions look and behave similarly, there’s one notable distinction: running on a desktop OS like macOS opens a native application window, whereas the web version displays the app inside a browser. If the previous options don’t meet your needs, you can also test your app using emulators. By running the command flutter emulators, you’ll see a list of all emulators currently available on your system. For example, on my Mac, I have access to an iOS simulator thanks to Xcode, and I’ve also set up an Android Virtual Device (AVD)—a medium-sized phone running API level 36, which was the latest Android version when I created this content. To start an emulator, you can use the following command: "flutter emulators --launch &lt;emulator_id&gt;" This will boot up the selected emulator. Once it’s fully loaded, it’s ready to run Flutter apps. When you launch your app (flutter run), Flutter compiles the code and deploys it straight to the emulator. It’s important to note that iOS and Android builds follow different compilation paths. iOS builds is based on Apple’s toolchain, while Android uses its own set of build tools. Although Flutter provides a command ("flutter emulators --create") to generate new emulators, I suggest managing them through graphical tools like Xcode for iOS or Android Studio for Android. These tools offer a more intuitive and streamlined experience. To help illustrate this, take a look at the two emulator options: the iOS simulator on the left and the Android emulator on the right. When you run the default Flutter app on either one, you'll notice a straightforward interface featuring a floating action button (a plus icon) at the bottom. Pressing this button increases a counter that starts at zero. While simple, this example highlights how the exact same Flutter code runs smoothly on both Android and iOS devices. One of Flutter’s standout features is its ability to maintain a consistent UI across platforms. This consistency is possible because Flutter uses its own rendering engine rather than relying on native UI components. In this case, the interface is built using Material Design—a visual design system that not only comes standard with Flutter but is also the official design language for Android and widely adopted across Google's products. Thanks to this, the app looks and behaves identically, no matter which operating system it's running on. As mentioned earlier, Flutter supports two primary UI design systems: Material and Cupertino. Material Design—developed by Google and currently at version 3—is a visual and interaction framework that defines how interface elements like buttons, input fields, cards, and menus should look and behave. It isn’t tied to a specific programming language; rather, it provides a set of design principles and component standards. If you're targeting iOS or simply prefer Apple's design style, Flutter also includes the Cupertino widget set. These components are based on Apple’s Human Interface Guidelines and mimic the native appearance of iOS and macOS apps. It's important to understand that these design systems are independent of the actual platform your app is running on. Whether the app is deployed on iOS, Android, or the web, Flutter handles the low-level platform interactions. The design system only influences the UI's appearance and interaction style. In my own development, I tend to rely mostly on Material. It’s better integrated into the Flutter framework, most learning resources and examples use it, and for building apps that run consistently across multiple platforms, it's often the most efficient option. While it’s totally possible to build with Cupertino, doing so usually involves writing slightly different widget code—not dramatically different, but not exactly the same either. Now let’s try to focus on a few peculiarities of Dart and then we can try to start writing some code.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