
<file path=META-INF/manifest.xml><?xml version="1.0" encoding="utf-8"?>
<manifest:manifes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Pictures/100000010000084F0000010857C4DAD7.png" manifest:media-type="image/png"/>
  <manifest:file-entry manifest:full-path="Thumbnails/" manifest:media-type=""/>
  <manifest:file-entry manifest:full-path="Thumbnails/thumbnail.png" manifest:media-type=""/>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auto" fo:break-before="page"/>
    </style:style>
    <style:style style:name="P2" style:family="paragraph" style:parent-style-name="Titolo_20_1">
      <style:paragraph-properties fo:text-align="center" style:justify-single-word="false"/>
      <style:text-properties fo:language="en" fo:country="US" ns42:paragraph-rsid="001f072e" style:font-size-complex="14pt"/>
    </style:style>
    <style:style style:name="P3" style:family="paragraph" style:parent-style-name="Normale">
      <style:paragraph-properties fo:text-align="center" style:justify-single-word="false"/>
    </style:style>
    <style:style style:name="T1" style:family="text">
      <style:text-properties style:language-asian="it" style:country-asian="IT"/>
    </style:style>
    <style:style style:name="T2" style:family="text">
      <style:text-properties fo:language="en" fo:country="US"/>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_20_9" text:anchor-type="paragraph" svg:x="0.044cm" svg:y="-0.011cm" svg:width="17.905cm" style:rel-width="scale" svg:height="2.223cm" style:rel-height="scale" draw:z-index="0"><draw:image xlink:href="Pictures/100000010000084F0000010857C4DAD7.png" xlink:type="simple" xlink:show="embed" xlink:actuate="onLoad" draw:mime-type="image/png"/></draw:frame><text:span text:style-name="Car._20_predefinito_20_paragrafo"><text:span text:style-name="T1"/></text:span></text:h>
      <text:h text:style-name="P2" text:outline-level="1">How to develop a basic mobile app in Flutter</text:h>
      <text:p text:style-name="P3"><text:span text:style-name="Car._20_predefinito_20_paragrafo"><text:span text:style-name="T2">____________________</text:span></text:span></text:p>
      <text:h text:outline-level="1" text:style-name="titolo_video">First app and main widgets</text:h>
      <text:p text:style-name="trascrizione">The first solution—setting the text direction for each widget—can be tedious in larger apps with many screens and widgets. A more efficient approach is to use a widget like “MaterialApp”, which automatically handles directionality and other default behaviors for the entire widget tree. “MaterialApp” is the foundation of a Material Design-based app and provides essential features like text direction, theming, and routing. The “home” property defines the app's initial screen, similar to the homepage of a website. In our example, the “home” is a “Scaffold”, which provides a basic layout with two sections: the “appBar” (for the title) and the “body” (for main content). Now, the widget tree is structured with a “MaterialApp” wrapping a “Scaffold”, which contains an “AppBar” and a “Center” widget. This more realistic setup provides a clear foundation for a full app, even though real-world apps often have deeper widget trees. When running the app, you’ll see two text elements: one in the app bar and one centered on the screen. Thanks to “MaterialApp”, the system locale and layout direction are automatically applied. Additionally, the appearance changes: the default theme gives us a white background with black text instead of the previous black background and white text. This theme system allows for consistent styling across the app, which we’ll explore further later on. In this updated version of the code, there are two key changes. First, the "DEBUG" banner that appears by default in the top-right corner during development can be removed. If you'd rather not see it, simply set the “debugShowCheckedModeBanner” parameter of the “MaterialApp” constructor to “false” (its default value is “true”). Second, I’m running the app on my Android emulator, even though I usually work with an iPhone simulator. On Android, the app’s title in the “AppBar” is left-aligned by default. Keep in mind that Flutter automatically handles the compilation process based on the selected device, so we don’t manually compile for each platform. Another change is in the “Text” widget. Instead of just showing “Hello world!”, we’re styling the text using the “style” property. This requires a “TextStyle” object, where we've set the font size to 30, the font family to Arial, and the text color to DeepOrange. Of course, you can choose any color, and the “Colors” class offers a wide range of predefined options. Now that we have a clearer understanding of our first simple app, let’s take a closer look at widgets. In Flutter, widgets are specialized classes that define the core building blocks of the user interface. The objects created from these classes are immutable and represent the structure and behavior of UI elements. However, widgets don’t dictate the exact position of elements on the screen; as this is influenced by device-specific constraints and the layout. Likewise, widgets don’t define the appearance, as that’s controlled by the active design system. The actual rendering process is managed by Flutter’s rendering engine. When updates occur, Flutter optimizes performance by using a smart re-rendering system, which calculates the differences between the current and updated widget trees and only refreshes the parts that have changed. As mentioned before, every graphical element in Flutter is a widget, and the framework follows a classic object-oriented inheritance structure. At the top of this structure lies the abstract “Widget” class. From there, widgets split into two primary categories: stateless and stateful, represented by the base classes “StatelessWidget” and “StatefulWidget”, respectively. Beneath these are numerous specific implementations—the “leaves” of the hierarchy—consisting of many predefined stateless and stateful widgets provided by the Flutter library. When you use built-in widgets, their types and behaviors are predefined. However, when creating your own widget, you need to decide whether it will be stateless or stateful. This decision affects how the widget manages its internal state and interacts with the UI. All widgets in Flutter have a state in a broad sense, but there’s an important distinction: the state of stateless widgets is fixed after they’re built, while stateful widgets can manage and update their state throughout their lifecycle. For example, the position of a slider or whether a checkbox is checked can change during a widget’s lifecycle, and these are pieces of dynamic state. Since widgets in Flutter are immutable, stateful widgets rely on separate objects to handle state management. As a result, a stateless widget is defined by a single class that extends “StatelessWidget”, while a stateful widget involves two classes: the widget class, which extends “StatefulWidget”, and a state class, which extends “State&lt;T&gt;”, where T is the type of the widget. This separation allows the widget’s state to update without affecting its immutability. The official Flutter widget catalog offers a detailed overview of the many widgets included in the framework. It features the two primary style systems—Cupertino, which provides iOS-style widgets, and Material, which delivers Android-style widgets—alongside a broad set of foundational widgets used to build nearly every part of a user interface. While this course won’t cover every widget available, we’ll concentrate on a core selection that illustrates the key principles and workings of Flutter’s UI system. The catalog itself is an excellent reference, offering in-depth descriptions, usage instructions, and examples for each widget, making it a great resource as your app development needs to expand. Given the many alternatives, let’s focus on some fundamental UI elements in Flutter. Starting with the Text widget—which we’ve already used—it displays strings on the screen. Next is Scaffold, a foundational widget that defines the main layout structure for Material-style apps. Flutter also includes several button types; “ElevatedButton” is just one of many available options. You'll also work with “Image” and “Icon” widgets, both of which are straightforward and serve visual purposes in the UI. Some of the most essential widgets in Flutter are those used to build layouts by combining other widgets. For arranging elements horizontally and vertically, we use “Row” and “Column”, respectively. The direction—left-to-right or top-to-bottom—is determined by the device’s text direction, as discussed earlier. There's also the “Stack” widget, which enables you to place widgets on top of each other, effectively adding a third dimension (the Z-axis) to your layout. Lastly, we have the versatile “Container” widget. It’s essentially a box that wraps another widget, but it's extremely useful when you need to apply size constraints, padding, margins, or background colors. For example, if you want to change the layout or look of a “Text” element, placing it inside a “Container” gives you more control. The problem is now how we can compose them to create proper GUIs. </text:p>
    </office:text>
  </office:body>
</office:document-content>
</file>

<file path=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chapter">
      <style:paragraph-properties fo:margin-top="0.423cm" fo:margin-bottom="0cm" style:contextual-spacing="false" fo:keep-together="always" fo:hyphenation-ladder-count="no-limit" fo:hyphenation-keep="auto" loext:hyphenation-keep-type="column" fo:keep-with-next="always"/>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chapter">
      <style:paragraph-properties fo:margin-top="0cm" fo:margin-bottom="0.212cm" style:contextual-spacing="false" fo:keep-together="always" fo:hyphenation-ladder-count="no-limit" fo:hyphenation-keep="auto" loext:hyphenation-keep-type="column" fo:keep-with-next="always"/>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chapter">
      <style:paragraph-properties fo:margin-left="1.251cm" fo:margin-top="0.071cm" fo:margin-bottom="0.141cm" style:contextual-spacing="false" fo:hyphenation-ladder-count="no-limit" fo:hyphenation-keep="auto" loext:hyphenation-keep-type="column" fo:keep-with-next="always">
        <style:tab-stops/>
      </style:paragraph-properties>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rascrizione" style:family="paragraph">
      <style:paragraph-properties fo:margin-top="0.494cm" fo:margin-bottom="0.564cm" style:contextual-spacing="false" fo:line-height="150%" fo:text-align="justify" style:justify-single-word="false" fo:hyphenation-ladder-count="no-limit" fo:hyphenation-keep="auto" loext:hyphenation-keep-type="column" fo:text-indent="1.251cm" style:auto-text-indent="false"/>
      <style:text-properties fo:color="#707172" loext:opacity="100%" style:font-name="Trebuchet MS" fo:font-family="'Trebuchet MS'" style:font-family-generic="swiss" style:font-pitch="variable" fo:language="en" fo:country="US"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itolo_5f_corso" style:display-name="titolo_corso" style:family="paragraph">
      <style:paragraph-properties fo:text-align="center" style:justify-single-word="false" fo:hyphenation-ladder-count="no-limit" fo:hyphenation-keep="auto" loext:hyphenation-keep-type="column"/>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titolo_5f_video" style:display-name="titolo_video" style:family="paragraph" style:list-style-name="LFO2">
      <style:paragraph-properties fo:margin-top="0cm" fo:margin-bottom="0.212cm" style:contextual-spacing="false" fo:hyphenation-ladder-count="no-limit" fo:hyphenation-keep="auto" loext:hyphenation-keep-type="column"/>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titolo_5f_lezione" style:display-name="titolo_lezione" style:family="paragraph">
      <style:paragraph-properties fo:hyphenation-ladder-count="no-limit" fo:hyphenation-keep="auto" loext:hyphenation-keep-type="column"/>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olo_20_1" style:display-name="Titolo 1" style:family="paragraph" style:parent-style-name="Normale" style:next-style-name="Normale" style:default-outline-level="1" style:list-style-name="">
      <style:paragraph-properties fo:margin-top="0.423cm" fo:margin-bottom="0cm" style:contextual-spacing="false" fo:keep-together="always" fo:hyphenation-ladder-count="no-limit" fo:hyphenation-keep="auto" loext:hyphenation-keep-type="column" fo:keep-with-next="always"/>
      <style:text-properties fo:color="#434343" loext:opacity="100%" style:font-name="Trebuchet MS" fo:font-family="'Trebuchet MS'"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6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2" style:display-name="WW_CharLFO1LVL2" style:family="text">
      <style:text-properties style:use-window-font-color="true" loext:opacity="0%"/>
    </style:style>
    <style:style style:name="Rimando_20_commento" style:display-name="Rimando commento" style:family="text" style:parent-style-name="Car._20_predefinito_20_paragrafo">
      <style:text-properties fo:font-size="8pt" style:font-size-asian="8pt" style:font-size-complex="8pt"/>
    </style:style>
    <style:style style:name="Menzione_20_non_20_risolta" style:display-name="Menzione non risolta" style:family="text" style:parent-style-name="Car._20_predefinito_20_paragrafo">
      <style:text-properties fo:color="#605e5c" loext:opacity="100%" fo:background-color="#e1dfdd"/>
    </style:style>
    <style:style style:name="Titolo_20_2_20_Carattere" style:display-name="Titolo 2 Carattere" style:family="text" style:parent-style-name="Car._20_predefinito_20_paragrafo">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olo_20_1_20_Carattere" style:display-name="Titolo 1 Carattere" style:family="text" style:parent-style-name="Car._20_predefinito_20_paragrafo">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style:style>
    <style:style style:name="Titolo_20_3_20_Carattere" style:display-name="Titolo 3 Carattere" style:family="text" style:parent-style-name="Car._20_predefinito_20_paragrafo">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WW_5f_CharLFO2LVL2" style:display-name="WW_CharLFO2LVL2" style:family="text">
      <style:text-properties style:use-window-font-color="true" loext:opacity="0%"/>
    </style:style>
    <style:style style:name="WW_5f_CharLFO3LVL2" style:display-name="WW_CharLFO3LVL2"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5LVL2" style:display-name="WW_CharLFO5LVL2" style:family="text">
      <style:text-properties style:use-window-font-color="true" loext:opacity="0%"/>
    </style:style>
    <style:style style:name="WW_5f_CharLFO6LVL2" style:display-name="WW_CharLFO6LVL2" style:family="text">
      <style:text-properties style:use-window-font-color="true" loext:opacity="0%"/>
    </style:style>
    <style:style style:name="WW_5f_CharLFO7LVL2" style:display-name="WW_CharLFO7LVL2" style:family="text">
      <style:text-properties style:use-window-font-color="true" loext:opacity="0%"/>
    </style:style>
    <style:style style:name="WW_5f_CharLFO8LVL2" style:display-name="WW_CharLFO8LVL2" style:family="text">
      <style:text-properties style:use-window-font-color="true" loext:opacity="0%"/>
    </style:style>
    <style:style style:name="WW_5f_CharLFO9LVL2" style:display-name="WW_CharLFO9LVL2" style:family="text">
      <style:text-properties style:use-window-font-color="true" loext:opacity="0%"/>
    </style:style>
    <style:style style:name="WW_5f_CharLFO10LVL2" style:display-name="WW_CharLFO10LVL2" style:family="text">
      <style:text-properties style:use-window-font-color="true" loext:opacity="0%"/>
    </style:style>
    <style:style style:name="WW_5f_CharLFO11LVL2" style:display-name="WW_CharLFO11LVL2" style:family="text">
      <style:text-properties style:use-window-font-color="true" loext:opacity="0%"/>
    </style:style>
    <style:style style:name="WW_5f_CharLFO12LVL2" style:display-name="WW_CharLFO12LVL2" style:family="text">
      <style:text-properties style:use-window-font-color="true" loext:opacity="0%"/>
    </style:style>
    <style:style style:name="WW_5f_CharLFO13LVL2" style:display-name="WW_CharLFO13LVL2" style:family="text">
      <style:text-properties style:use-window-font-color="true" loext:opacity="0%"/>
    </style:style>
    <style:style style:name="WW_5f_CharLFO14LVL2" style:display-name="WW_CharLFO14LVL2" style:family="text">
      <style:text-properties style:use-window-font-color="true" loext:opacity="0%"/>
    </style:style>
    <style:style style:name="WW_5f_CharLFO15LVL2" style:display-name="WW_CharLFO15LVL2" style:family="text">
      <style:text-properties style:use-window-font-color="true" loext:opacity="0%"/>
    </style:style>
    <style:style style:name="WW_5f_CharLFO16LVL2" style:display-name="WW_CharLFO16LVL2" style:family="text">
      <style:text-properties style:use-window-font-color="true" loext:opacity="0%"/>
    </style:style>
    <style:style style:name="WW_5f_CharLFO17LVL2" style:display-name="WW_CharLFO17LVL2" style:family="text">
      <style:text-properties style:use-window-font-color="true" loext:opacity="0%"/>
    </style:style>
    <style:style style:name="WW_5f_CharLFO18LVL2" style:display-name="WW_CharLFO18LVL2" style:family="text">
      <style:text-properties style:use-window-font-color="true" loext:opacity="0%"/>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OUTLINELVL2" style:display-name="WW_CharOUTLINELVL2" style:family="text">
      <style:text-properties style:use-window-font-color="true" loext:opacity="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text:style-name="WW_5f_CharOUTLINELVL2" loext:num-list-format="%2%." style:num-suffix="." style:num-format="1">
        <style:list-level-properties text:list-level-position-and-space-mode="label-alignment">
          <style:list-level-label-alignment text:label-followed-by="listtab" fo:text-indent="-0.635cm" fo:margin-left="1.27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7" style:display-name="WW_OutlineListStyle_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Trebuchet MS" fo:font-size="9pt" fo:language="en" fo:country="US" style:font-size-asian="9pt" style:font-size-complex="9pt"/>
    </style:style>
    <style:style style:name="MT1" style:family="text">
      <style:text-properties fo:color="#000000" loext:opacity="100%" style:font-name="Trebuchet MS" fo:font-size="9pt" fo:background-color="#ffffff" loext:char-shading-value="0" style:font-size-asian="9pt" style:font-size-complex="9pt"/>
    </style:style>
    <style:style style:name="MT2" style:family="text">
      <style:text-properties style:font-name="Trebuchet MS" fo:font-size="9pt" fo:background-color="#ffffff" loext:char-shading-value="0" style:font-size-asian="9pt" style:font-size-complex="9pt"/>
    </style:style>
    <style:style style:name="MT3" style:family="text">
      <style:text-properties fo:color="#000000" loext:opacity="100%" style:font-name="Trebuchet MS" fo:font-size="9pt" fo:language="en" fo:country="US" fo:background-color="#ffffff" loext:char-shading-value="0" style:font-size-asian="9pt" style:font-size-complex="9pt"/>
    </style:style>
    <style:style style:name="MT4" style:family="text">
      <style:text-properties style:font-name="Trebuchet MS" fo:font-size="9pt" fo:language="en" fo:country="US" fo:background-color="#ffffff" loext:char-shading-value="0" style:font-size-asian="9pt" style:font-size-complex="9pt"/>
    </style:style>
    <style:style style:name="MT5" style:family="text">
      <style:text-properties style:font-name="Trebuchet MS" fo:font-size="9pt" fo:language="en" fo:country="US" style:font-size-asian="9pt" style:font-size-complex="9pt"/>
    </style:style>
    <style:style style:name="MT6" style:family="text">
      <style:text-properties style:font-name="Trebuchet MS" fo:font-size="9pt" fo:language="en" fo:country="US"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36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6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text:p text:style-name="Footer"><text:span text:style-name="Car._20_predefinito_20_paragrafo"><text:span text:style-name="MT1">Verifica su </text:span></text:span><text:a xlink:type="simple" xlink:href="http://www.pok.polimi.it/" office:target-frame-name="_top" xlink:show="replace" text:style-name="Internet_20_link" text:visited-style-name="Visited_20_Internet_20_Link"><text:span text:style-name="Collegamento_20_ipertestuale"><text:span text:style-name="MT2">www.pok.polimi.it</text:span></text:span></text:a><text:span text:style-name="Car._20_predefinito_20_paragrafo"><text:span text:style-name="MT1"> termini e condizioni per utilizzare questo contenuto </text:span></text:span></text:p>
        <text:p text:style-name="Footer"><text:span text:style-name="Car._20_predefinito_20_paragrafo"><text:span text:style-name="MT3">Check on </text:span></text:span><text:a xlink:type="simple" xlink:href="http://www.pok.polimi.it/" office:target-frame-name="_top" xlink:show="replace" text:style-name="Internet_20_link" text:visited-style-name="Visited_20_Internet_20_Link"><text:span text:style-name="Collegamento_20_ipertestuale"><text:span text:style-name="MT4">www.pok.polimi.it</text:span></text:span></text:a><text:span text:style-name="Car._20_predefinito_20_paragrafo"><text:span text:style-name="MT3"> terms and conditions for your use of this content</text:span></text:span><text:span text:style-name="Car._20_predefinito_20_paragrafo"><text:span text:style-name="MT5"> <text:tab/></text:span></text:span><text:span text:style-name="Car._20_predefinito_20_paragrafo"><text:span text:style-name="MT6"><text:page-number text:select-page="current">1</text:page-number></text:span></text:span><text:span text:style-name="Car._20_predefinito_20_paragrafo"><text:span text:style-name="MT6">/</text:span></text:span><text:span text:style-name="Car._20_predefinito_20_paragrafo"><text:span text:style-name="MT6"><text:page-count>1</text:page-count></text:span></text:span></text:p>
        <text:p text:style-name="MP1"/>
      </style:footer>
    </style:master-page>
  </office:master-styles>
</office:document-styles>
</file>

<file path=meta.xml><?xml version="1.0" encoding="utf-8"?>
<office:document-meta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meta>
    <dc:title/>
    <dc:description/>
    <dc:subject/>
    <meta:initial-creator>PC Muletto</meta:initial-creator>
    <meta:creation-date>2024-10-24T13:12:00Z</meta:creation-date>
    <dc:date>2025-12-16T15:25:33.400918100</dc:date>
    <meta:print-date>2024-05-28T10:36:00Z</meta:print-date>
    <meta:editing-cycles>13</meta:editing-cycles>
    <meta:editing-duration>PT4M33S</meta:editing-duration>
    <meta:document-statistic meta:table-count="0" meta:image-count="1" meta:object-count="0" meta:page-count="1" meta:paragraph-count="4" meta:word-count="33" meta:character-count="228" meta:non-whitespace-character-count="197"/>
    <meta:template xlink:type="simple" xlink:actuate="onRequest" xlink:title="" xlink:href="Normal"/>
    <meta:generator>ODFPY/1.4.1</meta:generator>
  </office:meta>
</office:document-meta>
</file>