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Exemplar calculator and conclusions</text:h>
      <text:p text:style-name="trascrizione">In this last lecture, we’ll create a simple yet functional Calculator app. Our goal is to build a clean, easy-to-use tool that performs the four core operations and keeps a clear record of each calculation. This app is designed for portrait orientation. However, to ensure the interface adjusts correctly when the device is rotated, the implementation includes a few additional adjustments. By now, you should be familiar with all the key concepts. For this reason, we will focus on how to manage state, handle user input, and organize the calculator’s layout, rather than showing the full source code. You can find the full version in the additional materials. The “CalculatorScreenState” class handles the state for “CalculatorScreen”, the main stateful widget in this app. It uses four string variables to represent its state: “input”, which captures user input; “operand”, which stores the selected operator; “operator”, which holds the first number entered; and “history”, which records past calculations. The “buttonPressed” method acts as a general-purpose callback for all button taps on the calculator. Its logic is simple, using a series of if-else conditions to manage different scenarios: pressing C resets all values; pressing = triggers the calculation; selecting an operation stores the first value and sets up for the next; and entering digits updates the input accordingly. The “evaluateExpression” method carries out the four basic arithmetic operations. It begins by converting the “operator” and “input” strings into doubles, and the result is also stored as a double to handle division accurately. A switch statement handles the logic, with separate cases for each of the four operations and a default fallback. Once the result is computed, it's converted to an integer if there's no decimal portion, and the history of calculations is updated. Finally, the method clears the “input”, “operand”, and “operator” values. Although the input handling could be made more robust—such as using specialized parsers—that level of complexity is beyond the scope of this project. Within the “CalculatorScreenState” class, we need to generate 16 buttons for the calculator interface. While we could create each one manually, that would result in overly long and cluttered code. To keep things clean and structured, we use helper methods to manage each button and row of buttons. The “buildButton” method is responsible for creating a reusable button widget. It takes a “text” parameter for the label and an optional “color” parameter to define the button’s background. Each button is placed inside an Expanded widget to evenly fill available space and wrapped in a “Container” with 8 pixels of padding on all sides “(EdgeInsets.all(8))”. The button itself is a “TextButton”, styled with a dark grey background by default, white text, and 20 pixels of vertical padding. When tapped, it triggers the “buttonPressed” callback with the label as an argument. The text is centered and displayed at a font size of 40 for clarity. The “buildButtonRow” method constructs a horizontal row of buttons. It takes a list of maps, where each map specifies the properties of a button, including a required label and an optional color. This method returns a Row widget, calling “buildButton” for each map entry. The resulting buttons are added to a list and set as the “children” of the “Row”, laying out the buttons side by side. The “build” method is responsible for constructing the calculator’s main user interface. It returns a “Scaffold” widget with a black background. Within the scaffold, the “body” is a “Column” widget, aligned to position its contents at the bottom and starting from the left. At the top of the column, two “Text” widgets show the calculator’s history and current input, styled in white with font sizes of 40 and 56, respectively. Below these text fields, the method adds four rows of buttons using the “buildButtonRow” helper. Each row is defined by a list of buttons, with labels and optional colors—orange for operators, red for “C,” and green for “=”. At the bottom, a “SizedBox” with a height of 30 adds spacing. This structure provides a clean and functional layout for both the display and the input buttons. In this course, we’ve only worked with one package—“material.dart”. But if you’re curious to explore more, pub.dev is the official hub for all Dart and Flutter packages available. Remember, you can’t start using a package immediately; you first need to add it to your project’s dependencies, and then you’ll be able to use it. This brings us to the end of the MOOC. As an introductory course, it has focused on the core concepts. If you’ve made it this far, thank you for following along.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